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B - de lozing van hemelwater afkomstig van de inrichting gelegen aan de Zeeasterweg 42 te Lelystad in oppervlakte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Afvalzorg Deponie BV te Assendelft is een maatwerkbeschikking afgegeven op grond van het Activiteitenbesluit milieubeheer voor de lozing van hemelwater afkomstig van de inrichting gelegen aan de Zeeasterweg 42 te Lelystad in oppervlaktewater.</text:p>
            <text:p text:style-name="common-al">Aan de beschikking zijn voorschriften verbonden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 </text:span>
          </text:p>
            <text:p text:style-name="common-al">Genoemde beschikking ligt tot 21 juli 2022 ter inzage:</text:p>
            <text:p text:style-name="common-al">via het digibord in de hal op het kantoor van het waterschap, Lindelaan 20 te Lelystad gedurende werkdagen van 09.00-12.00 uur en van 13.30-16.30 uur;</text:p>
            <text:p text:style-name="common-al">via het internet op de website www.overheid.nl;</text:p>
            <text:p text:style-name="common-al">bij de Stadswinkel, Stadhuisplein 2 te Lelystad op maandag t/m vrijdag van 8.30-12.00 uur.</text:p>
            <text:p text:style-name="common-al">
            <text:span text:style-name="nadrukvet">Bezwaren </text:span>
          </text:p>
            <text:p text:style-name="common-al">Tegen de beschikking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275191638-7</meta:user-defined>
    <meta:user-defined meta:name="DCTERMS.abstract">een maatwerkbeschikking voor de lozing van hemelwater afkomstig van de inrichting gelegen aan de Zeeasterweg 42 te Lelystad in oppervlaktewater</meta:user-defined>
    <dc:language>nl</dc:language>
    <meta:user-defined meta:name="OVERHEIDop.locatietype/OVERHEIDop.gebiedsmarkering">Adres</meta:user-defined>
    <meta:user-defined meta:name="DC.title">Waterschap Zuiderzeeland - goedkeuring op de melding AB - de lozing van hemelwater afkomstig van de inrichting gelegen aan de Zeeasterweg 42 te Lelystad in oppervlaktewater</meta:user-defined>
    <meta:user-defined meta:name="DCTERMS.W3CDTF/DCTERMS.available">2022-06-09</meta:user-defined>
    <meta:user-defined meta:name="DCTERMS.W3CDTF/OVERHEIDop.jaargang">2022</meta:user-defined>
    <meta:user-defined meta:name="OVERHEIDop.externeBijlage">goedkeuring melding AB Zeeasterweg 42|exb-2022-32200</meta:user-defined>
    <meta:user-defined meta:name="OVERHEIDop.publicationIssue">6597</meta:user-defined>
    <meta:user-defined meta:name="OVERHEIDop.WsbID/DC.identifier">wsb-2022-6597</meta:user-defined>
    <meta:user-defined meta:name="OVERHEIDop.versieInformatie"/>
  </office:meta>
</office:document-meta>
</file>