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uitvoeren van leidingwerkzaamheden ter hoogte van stationsweg 29 te Heenvliet in gemeente Nissewaar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uitvoeren van leidingwerkzaamheden ter hoogte van stationsweg 29 te Heenvliet in gemeente Nissewaard.</text:p>
            <text:p text:style-name="common-al">Zaaknummer: VTH202204-0294</text:p>
            <text:p text:style-name="common-al">Start bezwaartermijn (6 weken): 09-06-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596</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596</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596</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04-0294</meta:user-defined>
    <meta:user-defined meta:name="DCTERMS.abstract">"SPOED" VP K&amp;L stationsweg Heenvliet</meta:user-defined>
    <dc:language>nl</dc:language>
    <meta:user-defined meta:name="OVERHEIDop.locatietype/OVERHEIDop.gebiedsmarkering">Punt</meta:user-defined>
    <meta:user-defined meta:name="DC.title">Waterschap Hollandse Delta - watervergunning voor het uitvoeren van leidingwerkzaamheden ter hoogte van stationsweg 29 te Heenvliet in gemeente Nissewaard</meta:user-defined>
    <meta:user-defined meta:name="DCTERMS.W3CDTF/DCTERMS.available">2022-06-09</meta:user-defined>
    <meta:user-defined meta:name="DCTERMS.W3CDTF/OVERHEIDop.jaargang">2022</meta:user-defined>
    <meta:user-defined meta:name="OVERHEIDop.publicationIssue">6596</meta:user-defined>
    <meta:user-defined meta:name="OVERHEIDop.WsbID/DC.identifier">wsb-2022-6596</meta:user-defined>
    <meta:user-defined meta:name="OVERHEIDop.versieInformatie"/>
  </office:meta>
</office:document-meta>
</file>