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dempen en graven van een B-watergang nabij Hapseweg 27 in Rijkevoor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dempen en graven van een B-watergang nabij Hapseweg 27 in Rijkevoort. Het zaaknummer is 0654171926.</text:p>
            <text:p text:style-name="common-al">Besluitdatum: 02-06-2022</text:p>
            <text:p text:style-name="common-al">Inzage</text:p>
            <text:p text:style-name="common-al">U kunt de vergunning gedurende 6 weken inzien vanaf 08-06-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593</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593</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593</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171926</meta:user-defined>
    <meta:user-defined meta:name="DCTERMS.abstract">Dempen en Graven, B-watergang, Verleggen, Hapsedijk 27 Rijkevoort</meta:user-defined>
    <dc:language>nl</dc:language>
    <meta:user-defined meta:name="OVERHEIDop.locatietype/OVERHEIDop.gebiedsmarkering">Punt</meta:user-defined>
    <meta:user-defined meta:name="DC.title">Watervergunning verleend voor het dempen en graven van een B-watergang nabij Hapseweg 27 in Rijkevoort</meta:user-defined>
    <meta:user-defined meta:name="DCTERMS.W3CDTF/DCTERMS.available">2022-06-08</meta:user-defined>
    <meta:user-defined meta:name="DCTERMS.W3CDTF/OVERHEIDop.jaargang">2022</meta:user-defined>
    <meta:user-defined meta:name="OVERHEIDop.publicationIssue">6593</meta:user-defined>
    <meta:user-defined meta:name="OVERHEIDop.WsbID/DC.identifier">wsb-2022-6593</meta:user-defined>
    <meta:user-defined meta:name="OVERHEIDop.versieInformatie"/>
  </office:meta>
</office:document-meta>
</file>