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beplanting Lange Nieuwstraat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brengen van beplanting op 1 meter uit de insteek van de waterloop aan de Lange Nieuwstraat in Kloosterzande. De aanvraag is geregistreerd onder zaaknummer VOS525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juni 2022. Het waterschap neemt daarover waarschijnlijk 28 jul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5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525</meta:user-defined>
    <dc:language>nl</dc:language>
    <meta:user-defined meta:name="OVERHEIDop.locatietype/OVERHEIDop.gebiedsmarkering">Lijn</meta:user-defined>
    <meta:user-defined meta:name="DC.title">Aanvraag watervergunning aanbrengen beplanting Lange Nieuwstraat Kloosterzan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6589</meta:user-defined>
    <meta:user-defined meta:name="OVERHEIDop.WsbID/DC.identifier">wsb-2022-6589</meta:user-defined>
    <meta:user-defined meta:name="OVERHEIDop.versieInformatie"/>
  </office:meta>
</office:document-meta>
</file>