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7724 verleende vergunning voor het toepassen van verticale drainage in de regionale waterkering ter hoogte van Monnickendammerjaagweg 9 (T-splitsing N244/N247)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8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8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8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701</meta:user-defined>
    <meta:user-defined meta:name="DCTERMS.abstract">het toepassen van verticale drainage in de regionale waterkering ter hoogte van Monnickendammerjaagweg 9 (T-splitsing N244/N247) in Edam</meta:user-defined>
    <dc:language>nl</dc:language>
    <meta:user-defined meta:name="OVERHEIDop.locatietype/OVERHEIDop.gebiedsmarkering">Punt</meta:user-defined>
    <meta:user-defined meta:name="DC.title">22.0487724 verleende vergunning voor het toepassen van verticale drainage in de regionale waterkering ter hoogte van Monnickendammerjaagweg 9 (T-splitsing N244/N247) in E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6588</meta:user-defined>
    <meta:user-defined meta:name="OVERHEIDop.WsbID/DC.identifier">wsb-2022-6588</meta:user-defined>
    <meta:user-defined meta:name="OVERHEIDop.versieInformatie"/>
  </office:meta>
</office:document-meta>
</file>