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7723 verleende vergunning voor het maken (vervangen) van een boothuis bij Lijster 13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581</meta:user-defined>
    <meta:user-defined meta:name="DCTERMS.abstract">het maken (vervangen) van een boothuis bij Lijster 13 in Zuid-Scharwoude</meta:user-defined>
    <dc:language>nl</dc:language>
    <meta:user-defined meta:name="OVERHEIDop.locatietype/OVERHEIDop.gebiedsmarkering">Punt</meta:user-defined>
    <meta:user-defined meta:name="DC.title">22.0487723 verleende vergunning voor het maken (vervangen) van een boothuis bij Lijster 13 in Zuid-Scharwou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6587</meta:user-defined>
    <meta:user-defined meta:name="OVERHEIDop.WsbID/DC.identifier">wsb-2022-6587</meta:user-defined>
    <meta:user-defined meta:name="OVERHEIDop.versieInformatie"/>
  </office:meta>
</office:document-meta>
</file>