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echtvaart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534148 ingevolge de Keur waterschap Brabantse Delta 2015 bekend gemaakt op 3 juni 2022 voor het aanleggen, hebben en onderhouden van een dam met duiker in een a water; dempen van b-wateren en graven en onderhouden van compenserende oppervlaktewaterlichamen en het afvoeren van hemelwater afkomstig van een toename verhard oppervlak ten behoeve van de realisatie van woningen en openbare ruimte in nieuwbouwplan Westwaard fase 1 noordwest en de noordelijke ontsluiting ter hoogte van Rechtvaart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8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8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Rechtvaart te Kaatsheuvel.</meta:user-defined>
    <meta:user-defined meta:name="DCTERMS.W3CDTF/DCTERMS.available">2022-06-08</meta:user-defined>
    <meta:user-defined meta:name="DCTERMS.W3CDTF/OVERHEIDop.jaargang">2022</meta:user-defined>
    <meta:user-defined meta:name="OVERHEIDop.externeBijlage">Besluit 534148|exb-2022-32079</meta:user-defined>
    <meta:user-defined meta:name="OVERHEIDop.externeBijlage">0652521075-A (locatie)|exb-2022-32080</meta:user-defined>
    <meta:user-defined meta:name="OVERHEIDop.externeBijlage">0652521075-B (ontwerptekening|exb-2022-32081</meta:user-defined>
    <meta:user-defined meta:name="OVERHEIDop.externeBijlage">0652521075-C (doorsneden)|exb-2022-32082</meta:user-defined>
    <meta:user-defined meta:name="OVERHEIDop.externeBijlage">Memo Watertoets Westwaard fase 1 NW en Noord|exb-2022-32083</meta:user-defined>
    <meta:user-defined meta:name="OVERHEIDop.publicationIssue">6586</meta:user-defined>
    <meta:user-defined meta:name="OVERHEIDop.WsbID/DC.identifier">wsb-2022-6586</meta:user-defined>
    <meta:user-defined meta:name="OVERHEIDop.versieInformatie"/>
  </office:meta>
</office:document-meta>
</file>