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e aanleg van een brug bij de kruising Broeklanderweg en de Nieuwe Wetering te Beemte Broek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brug over een oppervlaktewaterlichaam A (Nieuwe Wetering). De werkzaamheden vinden plaats bij de kruising van de Broeklanderweg en de Nieuwe Wetering te Beemte Broekland.</text:p>
            <text:p text:style-name="common-al">De vergunning is verzonden op 3 juni 2022.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9 juni 2022 tot en met 20 jul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Lubbinge (vergunningverlener) via telefoonnummer: 06 25 03 55 04.</text:p>
            <text:p text:style-name="common-al">Voor procedurele vragen kunt u contact opnemen met mevrouw Van Bokhorst (juridisch-administratief medewerker) via telefoonnummer: 06 21 16 48 57.</text:p>
            <text:p text:style-name="common-al">Het nummer van de vergunning is Z202203-0169/D2022-05-1810</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8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58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8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8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3-0169/D2022-05-1810</meta:user-defined>
    <meta:user-defined meta:name="DCTERMS.abstract">Watervergunning voor de aanleg van een brug bij de kruising Broeklanderweg en de Nieuwe Wetering te Beemte Broekland.</meta:user-defined>
    <dc:language>nl</dc:language>
    <meta:user-defined meta:name="OVERHEIDop.locatietype/OVERHEIDop.gebiedsmarkering">Weg</meta:user-defined>
    <meta:user-defined meta:name="OVERHEIDop.locatietype/OVERHEIDop.gebiedsmarkering">Weg</meta:user-defined>
    <meta:user-defined meta:name="DC.title">Bekendmaking watervergunning voor de aanleg van een brug bij de kruising Broeklanderweg en de Nieuwe Wetering te Beemte Broekland</meta:user-defined>
    <meta:user-defined meta:name="DCTERMS.W3CDTF/DCTERMS.available">2022-06-08</meta:user-defined>
    <meta:user-defined meta:name="DCTERMS.W3CDTF/OVERHEIDop.jaargang">2022</meta:user-defined>
    <meta:user-defined meta:name="OVERHEIDop.externeBijlage">indicatieve situatietekening bij watervergunning|exb-2022-32071</meta:user-defined>
    <meta:user-defined meta:name="OVERHEIDop.publicationIssue">6581</meta:user-defined>
    <meta:user-defined meta:name="OVERHEIDop.WsbID/DC.identifier">wsb-2022-6581</meta:user-defined>
    <meta:user-defined meta:name="OVERHEIDop.versieInformatie"/>
  </office:meta>
</office:document-meta>
</file>