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bestaande steiger en het aanleggen van een waterklimparcours inclusief steiger, ter hoogte van Valentijnkade 131, 1095 KH Amsterdam - AGV - WN2021-0066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ngen van een bestaande steiger en het aanleggen van een waterklimparcours inclusief steiger, ter hoogte van Valentijnkade 131, 1095 KH Amsterdam.</text:p>
            <text:p text:style-name="common-al"/>
            <text:p text:style-name="tussenkopcur">Inzien van de stukken</text:p>
            <text:p text:style-name="common-al">Vanaf 19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Aldenhuijsen, telefoon 06-29635350. Als u daarbij ons zaaknummer WN2021-006663 vermeldt, kunnen wij u sneller helpen.</text:p>
            <text:p text:style-name="common-al"/>
            <text:p text:style-name="last-al">Amsterdam, 19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lengen van een bestaande steiger en het aanleggen van een waterklimparcours inclusief steiger, ter hoogte van Valentijnkade 131, 1095 KH Amsterdam - AGV - WN2021-006663</meta:user-defined>
    <meta:user-defined meta:name="DCTERMS.W3CDTF/DCTERMS.available">2022-01-19</meta:user-defined>
    <meta:user-defined meta:name="DCTERMS.W3CDTF/OVERHEIDop.jaargang">2022</meta:user-defined>
    <meta:user-defined meta:name="OVERHEIDop.externeBijlage">Watervergunning|exb-2022-3402</meta:user-defined>
    <meta:user-defined meta:name="OVERHEIDop.externeBijlage">Bijlage 1|exb-2022-3403</meta:user-defined>
    <meta:user-defined meta:name="OVERHEIDop.publicationIssue">658</meta:user-defined>
    <meta:user-defined meta:name="OVERHEIDop.WsbID/DC.identifier">wsb-2022-658</meta:user-defined>
    <meta:user-defined meta:name="OVERHEIDop.versieInformatie"/>
  </office:meta>
</office:document-meta>
</file>