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houden van een survivalrun in de omgeving van Harre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urvivalrun op 19 juni 2022</text:p>
            <text:p text:style-name="common-al">Locatie: omgeving Harreveld</text:p>
            <text:p text:style-name="common-al">Zaaknummer: 48975</text:p>
            <text:p text:style-name="common-al">Datum bekendmaking besluit: 3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7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het houden van een survivalrun in de omgeving van Harreveld</meta:user-defined>
    <meta:user-defined meta:name="DCTERMS.W3CDTF/DCTERMS.available">2022-06-08</meta:user-defined>
    <meta:user-defined meta:name="DCTERMS.W3CDTF/OVERHEIDop.jaargang">2022</meta:user-defined>
    <meta:user-defined meta:name="OVERHEIDop.publicationIssue">6579</meta:user-defined>
    <meta:user-defined meta:name="OVERHEIDop.WsbID/DC.identifier">wsb-2022-6579</meta:user-defined>
    <meta:user-defined meta:name="OVERHEIDop.versieInformatie"/>
  </office:meta>
</office:document-meta>
</file>