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woensdag 29 juni 2022 om 9.15 uur in het kantoor van Rijnland, Archimedesweg 1,</text:p>
            <text:p text:style-name="al">2333 CM te Leiden.</text:p>
            <text:p text:style-name="al"/>
            <text:p text:style-name="al">De volgende zaken komen onder meer aan de orde:</text:p>
            <text:p text:style-name="al">- Kredietaanvragen Waterketen</text:p>
            <text:p text:style-name="al">- Kredietaanvraag persleiding Hoofddorp</text:p>
            <text:p text:style-name="al">- Uitvoeringsprogramma energieneutraliteit 2.0</text:p>
            <text:p text:style-name="al">- Partiele herziening peilbesluit en projectplan Wassenaarschepolder</text:p>
            <text:p text:style-name="al">- Water meer sturend in RO: Rijnlandse kaders</text:p>
            <text:p text:style-name="al">- Voorjaarsnota 2022</text:p>
            <text:p text:style-name="al">- Herziene zienswijze op de begroting 2023 van BSGR</text:p>
            <text:p text:style-name="al"/>
            <text:p text:style-name="al">De stukken zijn digitaal in te zien op <text:a xlink:href="https://rijnland.bestuurlijkeinformatie.nl/" xlink:type="simple">https://rijnland.bestuurlijkeinformatie.nl/</text:a></text:p>
            <text:p text:style-name="al">Belanghebbenden kunnen gebruikmaken van het spreekrecht in de VV. Zij worden verzocht dit kenbaar te maken tot uiterlijk dinsdag 28 juni 2022, 18:00 uur per e-mail aan: bestuur@rijnland.net.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5 juni 2022 om 9.30 uur</text:p>
            <text:p text:style-name="al">- Commissie Waterveiligheid en Waterketen woensdag 15 juni 2022 om 12:30 uur</text:p>
            <text:p text:style-name="al">- Commissie Bestuur, Organisatie en Dienstverlening woensdag 15 juni 2022 om 15.30 uur</text:p>
            <text:p text:style-name="al"/>
            <text:p text:style-name="al">Belanghebbenden kunnen gebruikmaken van het spreekrecht in de commissies. Zij worden verzocht dit kenbaar te maken tot uiterlijk dinsdag 14 juni 2022, 18:00 uur per e-mail aan: bestuur@rijnland.net.</text:p>
            <text:p text:style-name="al">Deze vergaderingen zijn openbaar en ook digitaal te volgen via de live stream: <text:a xlink:href="https://rijnland.waterschapsinformatie.nl" xlink:type="simple">https://rijnland.waterschapsinformatie.nl</text:a></text:p>
            <text:p text:style-name="al"/>
            <text:p text:style-name="al">Het hoogheemraadschap van Rijnland maakt gebruik van servicenormen. Kijk voor andere publicaties en algemene informatie op <text:a xlink:href="http://www.rijnland.net" xlink:type="simple">www.rijnland.net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Rijnlands verenigde vergader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78</meta:user-defined>
    <meta:user-defined meta:name="OVERHEIDop.WsbID/DC.identifier">wsb-2022-6578</meta:user-defined>
    <meta:user-defined meta:name="OVERHEIDop.versieInformatie"/>
  </office:meta>
</office:document-meta>
</file>