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, volmacht en machtiging waterschap Scheldestrom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een nieuw besluit Mandaat, volmacht en machtiging 1 juni 2022 vastgesteld. De nieuwe mandaten, volmachten en machtigingen zijn in de bijlagen van dit bericht te raadplegen. Deze documenten zijn ook te raadplegen op de website van het waterschap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Waterschap/DC.creator">Waterschap Scheldestro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Besluit Mandaat, volmacht en machtiging waterschap Scheldestromen 2022</meta:user-defined>
    <meta:user-defined meta:name="DCTERMS.W3CDTF/DCTERMS.available">2022-06-08</meta:user-defined>
    <meta:user-defined meta:name="OVERHEIDop.externeBijlage">Mandaatregister|exb-2022-32027</meta:user-defined>
    <meta:user-defined meta:name="DCTERMS.W3CDTF/OVERHEIDop.jaargang">2022</meta:user-defined>
    <meta:user-defined meta:name="OVERHEIDop.publicationIssue">6576</meta:user-defined>
    <meta:user-defined meta:name="OVERHEIDop.WsbID/DC.identifier">wsb-2022-6576</meta:user-defined>
    <meta:user-defined meta:name="OVERHEIDop.versieInformatie"/>
  </office:meta>
</office:document-meta>
</file>