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watervergunning te verlenen.</text:p>
            <text:p text:style-name="common-al">Zaaknummer: 2022056086</text:p>
            <text:p text:style-name="common-al">Start bezwaartermijn: 0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56086</meta:user-defined>
    <meta:user-defined meta:name="DCTERMS.abstract">kabelwerkzaamheden, locatie Zandweistraat 13 te Waardenburg</meta:user-defined>
    <dc:language>nl</dc:language>
    <meta:user-defined meta:name="OVERHEIDop.locatietype/OVERHEIDop.gebiedsmarkering">Punt</meta:user-defined>
    <meta:user-defined meta:name="DC.title">Waterschap Rivierenland - watervergunning voor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74</meta:user-defined>
    <meta:user-defined meta:name="OVERHEIDop.WsbID/DC.identifier">wsb-2022-6574</meta:user-defined>
    <meta:user-defined meta:name="OVERHEIDop.versieInformatie"/>
  </office:meta>
</office:document-meta>
</file>