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Van Royensingel 19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waterkering 534, inclusief beschermingszone deel B door het leggen van een kabel, nabij de Burgemeester Van Royensingel 19A in Zwolle  (<text:span text:style-name="nadrukcur">dossiernummer Z/22/048099; verzenddatum 3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urgemeester Van Royensingel 19A in Zwolle</meta:user-defined>
    <meta:user-defined meta:name="DCTERMS.W3CDTF/DCTERMS.available">2022-06-08</meta:user-defined>
    <meta:user-defined meta:name="DCTERMS.W3CDTF/OVERHEIDop.jaargang">2022</meta:user-defined>
    <meta:user-defined meta:name="OVERHEIDop.publicationIssue">6573</meta:user-defined>
    <meta:user-defined meta:name="OVERHEIDop.WsbID/DC.identifier">wsb-2022-6573</meta:user-defined>
    <meta:user-defined meta:name="OVERHEIDop.versieInformatie"/>
  </office:meta>
</office:document-meta>
</file>