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een middenspanningskabel door middel van een gestuurde boring, ter hoogte van Gageldijk 180 3566MJ Utrecht - AGV - WN2022-0023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een middenspanningskabel door middel van een gestuurde boring, ter hoogte van Gageldijk 180 3566MJ Utrecht. Het zaaknummer is WN2022-002343.</text:p>
            <text:p text:style-name="common-al">Dit maatwerkbesluit is verzonden op 03-06-2022.</text:p>
            <text:p text:style-name="common-al">Inzien van de stukken</text:p>
            <text:p text:style-name="common-al">U kunt het besluit en de bijlagen inzien. Stuur daarvoor een e-mail naar ondersteuningvth@waternet.nl. Vermeld dan uw zaaknummer WN2022-002343.</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7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7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7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2343</meta:user-defined>
    <meta:user-defined meta:name="DCTERMS.abstract">Melding Keur, Stedin Netbeheer B.V., Gageldijk 180 in Utrecht</meta:user-defined>
    <dc:language>nl</dc:language>
    <meta:user-defined meta:name="OVERHEIDop.locatietype/OVERHEIDop.gebiedsmarkering">Punt</meta:user-defined>
    <meta:user-defined meta:name="DC.title">Genomen Maatwerkbesluit voor het aanleggen van een middenspanningskabel door middel van een gestuurde boring, ter hoogte van Gageldijk 180 3566MJ Utrecht - AGV - WN2022-002343</meta:user-defined>
    <meta:user-defined meta:name="DCTERMS.W3CDTF/DCTERMS.available">2022-06-08</meta:user-defined>
    <meta:user-defined meta:name="DCTERMS.W3CDTF/OVERHEIDop.jaargang">2022</meta:user-defined>
    <meta:user-defined meta:name="OVERHEIDop.publicationIssue">6570</meta:user-defined>
    <meta:user-defined meta:name="OVERHEIDop.WsbID/DC.identifier">wsb-2022-6570</meta:user-defined>
    <meta:user-defined meta:name="OVERHEIDop.versieInformatie"/>
  </office:meta>
</office:document-meta>
</file>