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7434 verleende vergunning voor het vervangen van duikers in het kader van het 150 kV tracé tussen De Weel - Oterleek nabij Donkereweg 7 en Harlingerstraat 2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6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56</meta:user-defined>
    <meta:user-defined meta:name="DCTERMS.abstract">het vervangen van duikers in het kader van het 150 kV tracé tussen De Weel - Oterleek nabij Donkereweg 7 en Harlingerstraat 22 in Heerhugowaard</meta:user-defined>
    <dc:language>nl</dc:language>
    <meta:user-defined meta:name="OVERHEIDop.locatietype/OVERHEIDop.gebiedsmarkering">Punt</meta:user-defined>
    <meta:user-defined meta:name="DC.title">22.0487434 verleende vergunning voor het vervangen van duikers in het kader van het 150 kV tracé tussen De Weel - Oterleek nabij Donkereweg 7 en Harlingerstraat 22 in Heerhugowaard</meta:user-defined>
    <meta:user-defined meta:name="DCTERMS.W3CDTF/DCTERMS.available">2022-06-08</meta:user-defined>
    <meta:user-defined meta:name="DCTERMS.W3CDTF/OVERHEIDop.jaargang">2022</meta:user-defined>
    <meta:user-defined meta:name="OVERHEIDop.publicationIssue">6569</meta:user-defined>
    <meta:user-defined meta:name="OVERHEIDop.WsbID/DC.identifier">wsb-2022-6569</meta:user-defined>
    <meta:user-defined meta:name="OVERHEIDop.versieInformatie"/>
  </office:meta>
</office:document-meta>
</file>