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tijdelijk dempen van een oppervlaktewaterlichaam A nabij Ruisvoorn 2 te Veenendaa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tijdelijk hebben van damwanden en grond in een oppervlaktewaterlichaam A nabij de Ruisvoorn 2 te Veenendaal . De reden is dat er voor de bouw van woningen en appartementen een bouwkuip moet worden gemaakt. Door damwanden en grond aan te brengen kan de bouwkuip worden gerealiseerd. De damwanden en de grond worden verwijderd zodra de kelder van het complex gereed is. Het talud van het oppervlaktewaterlichaam A wordt na oplevering van de woningen hersteld.</text:p>
            <text:p text:style-name="common-al">De vergunning is verzonden op 3 juni 2022. </text:p>
            <text:p text:style-name="common-al">Het waterschap heeft een vergunning afgegeven met voorschriften om het milieu te beschermen.</text:p>
            <text:p text:style-name="common-al"/>
            <text:p text:style-name="tussenkopcur">Inzien van stukken</text:p>
            <text:p text:style-name="common-al">U kunt de vergunning en de daarbij behorende stukken inzien van 9 juni 2022 tot en met 20 juli 2022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vth@vallei-veluwe.nl" xlink:type="simple">vth@vallei-veluwe.nl</text:a>. De vergunning met bekendmaking zal u dan via e-mail worden toegezonden. </text:p>
            <text:p text:style-name="common-al"/>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84, - voor een natuurlijk persoon, € 365,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common-al"/>
            <text:p text:style-name="tussenkopcur">Vragen</text:p>
            <text:p text:style-name="common-al">Voor meer informatie over de vergunning kunt u contact opnemen met de heer Letteboer (vergunningverlener) via telefoonnummer: 06 57 73 91 44.</text:p>
            <text:p text:style-name="common-al">Voor procedurele vragen kunt u contact opnemen met mevrouw Van Bokhorst (juridisch-administratief medewerker) via telefoonnummer: 06 21 16 48 57.</text:p>
            <text:p text:style-name="last-al">Het nummer van de vergunning is Z2022-04-0270/ D2022-05-0890</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8 juni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6566</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566</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566</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2-04-0270/ D2022-05-0890 </meta:user-defined>
    <meta:user-defined meta:name="DCTERMS.abstract">Watervergunning voor het tijdelijk dempen van een oppervlaktewaterlichaam A nabij Ruisvoorn 2 te Veenendaal.</meta:user-defined>
    <dc:language>nl</dc:language>
    <meta:user-defined meta:name="OVERHEIDop.locatietype/OVERHEIDop.gebiedsmarkering">Adres</meta:user-defined>
    <meta:user-defined meta:name="DC.title">Bekendmaking watervergunning voor het tijdelijk dempen van een oppervlaktewaterlichaam A nabij Ruisvoorn 2 te Veenendaal</meta:user-defined>
    <meta:user-defined meta:name="DCTERMS.W3CDTF/DCTERMS.available">2022-06-08</meta:user-defined>
    <meta:user-defined meta:name="DCTERMS.W3CDTF/OVERHEIDop.jaargang">2022</meta:user-defined>
    <meta:user-defined meta:name="OVERHEIDop.externeBijlage">indicatieve situatietekening bij watervergunning|exb-2022-32011</meta:user-defined>
    <meta:user-defined meta:name="OVERHEIDop.publicationIssue">6566</meta:user-defined>
    <meta:user-defined meta:name="OVERHEIDop.WsbID/DC.identifier">wsb-2022-6566</meta:user-defined>
    <meta:user-defined meta:name="OVERHEIDop.versieInformatie"/>
  </office:meta>
</office:document-meta>
</file>