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van het perceel waarbij een aanwezige watergang zal worden vergraven en het bouwen van een nieuwe woning ter plaatse van het Laantje (kavel 3)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inrichten van het perceel waarbij een aanwezige watergang zal worden vergraven en het bouwen van een nieuwe woning ter plaatse van het Laantje (kavel 3) te Noordeloos een watervergunning te verlenen.</text:p>
            <text:p text:style-name="common-al">Zaaknummer: 2022002840</text:p>
            <text:p text:style-name="common-al">Start bezwaartermijn: 03-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2840</meta:user-defined>
    <meta:user-defined meta:name="DCTERMS.abstract">het bouwen van een nieuwe woning tpv. kavel 3 aan het Laantje te Noordeloos D 897 en 896</meta:user-defined>
    <dc:language>nl</dc:language>
    <meta:user-defined meta:name="OVERHEIDop.locatietype/OVERHEIDop.gebiedsmarkering">Punt</meta:user-defined>
    <meta:user-defined meta:name="DC.title">Waterschap Rivierenland - watervergunning voor het herinrichten van het perceel waarbij een aanwezige watergang zal worden vergraven en het bouwen van een nieuwe woning ter plaatse van het Laantje (kavel 3) te Noordeloos</meta:user-defined>
    <meta:user-defined meta:name="DCTERMS.W3CDTF/DCTERMS.available">2022-06-08</meta:user-defined>
    <meta:user-defined meta:name="DCTERMS.W3CDTF/OVERHEIDop.jaargang">2022</meta:user-defined>
    <meta:user-defined meta:name="OVERHEIDop.publicationIssue">6564</meta:user-defined>
    <meta:user-defined meta:name="OVERHEIDop.WsbID/DC.identifier">wsb-2022-6564</meta:user-defined>
    <meta:user-defined meta:name="OVERHEIDop.versieInformatie"/>
  </office:meta>
</office:document-meta>
</file>