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regelingen selectie en benoeming vertegenwoordigers van de geborgde zetels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dagelijks bestuur van het waterschap Noorderzijlvest maakt ingevolge artikel 14 derde lid van de</text:p>
            <text:p text:style-name="al">Waterschapswet bekend dat de regeling omtrent de selectie en de benoeming van de vertegenwoordigers</text:p>
            <text:p text:style-name="al">van de categorie ‘Bedrijven’ in het waterschapsbestuur door de Kamer van Koophandel (KvK), door deze organisatie is vastgesteld.</text:p>
            <text:p text:style-name="al"/>
            <text:p text:style-name="al">De regeling is hiernaast te raadplegen bij externe links en via www.noorderzijlvest.nl onder actueel/bekendmakingen.</text:p>
            <text:p text:style-name="al"/>
          </text:section>
          <text:section text:name="ondertekening_id1-3-2-3-2">
            <text:p>3 juni 2022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regelingen selectie en benoeming vertegenwoordigers van de geborgde zetels</meta:user-defined>
    <meta:user-defined meta:name="DCTERMS.W3CDTF/DCTERMS.available">2022-06-08</meta:user-defined>
    <meta:user-defined meta:name="OVERHEIDop.externeBijlage">Regeling selectie en benoemen wschb Bedrijven|exb-2022-31998</meta:user-defined>
    <meta:user-defined meta:name="DCTERMS.W3CDTF/OVERHEIDop.jaargang">2022</meta:user-defined>
    <meta:user-defined meta:name="OVERHEIDop.publicationIssue">6563</meta:user-defined>
    <meta:user-defined meta:name="OVERHEIDop.WsbID/DC.identifier">wsb-2022-6563</meta:user-defined>
    <meta:user-defined meta:name="OVERHEIDop.versieInformatie"/>
  </office:meta>
</office:document-meta>
</file>