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s en het plaatsen van een tijdelijke voetgangersbrug ter plaatse van het perceel kadastraal bekend gemeente Ewijk, sectie D, nummer 1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am met duikers en het plaatsen van een tijdelijke voetgangersbrug ter plaatse van het perceel kadastraal bekend gemeente Ewijk, sectie D, nummer 139 een watervergunning te verlenen.</text:p>
            <text:p text:style-name="common-al">Zaaknummer: 2022028926</text:p>
            <text:p text:style-name="common-al">Start bezwaartermijn: 03-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8926</meta:user-defined>
    <meta:user-defined meta:name="DCTERMS.abstract">het aanleggen van een dam met duikers en het plaatsen van een tijdelijke voetgangersbrug D 139 te Ewijk</meta:user-defined>
    <dc:language>nl</dc:language>
    <meta:user-defined meta:name="OVERHEIDop.locatietype/OVERHEIDop.gebiedsmarkering">Punt</meta:user-defined>
    <meta:user-defined meta:name="DC.title">Waterschap Rivierenland - watervergunning voor het aanleggen van een dam met duikers en het plaatsen van een tijdelijke voetgangersbrug ter plaatse van het perceel kadastraal bekend gemeente Ewijk, sectie D, nummer 139</meta:user-defined>
    <meta:user-defined meta:name="DCTERMS.W3CDTF/DCTERMS.available">2022-06-08</meta:user-defined>
    <meta:user-defined meta:name="DCTERMS.W3CDTF/OVERHEIDop.jaargang">2022</meta:user-defined>
    <meta:user-defined meta:name="OVERHEIDop.publicationIssue">6562</meta:user-defined>
    <meta:user-defined meta:name="OVERHEIDop.WsbID/DC.identifier">wsb-2022-6562</meta:user-defined>
    <meta:user-defined meta:name="OVERHEIDop.versieInformatie"/>
  </office:meta>
</office:document-meta>
</file>