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keerwand en een afgraving op het talud van een oppervlaktewaterlichaam C bij Groot Agteveldlaan 3 te Achter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keerwand en een afgraving op het talud van een oppervlaktewaterlichaam C bij Groot Agteveldlaan 3 te Achterveld. </text:p>
            <text:p text:style-name="common-al">De vergunning is verzonden op 3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juni 2022 tot en met 20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8 juni 2022</text:p>
            <text:p text:style-name="last-al">Het nummer van de vergunning is Z202203-0080/D2022-04-10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56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6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080/D2022-04-1056</meta:user-defined>
    <meta:user-defined meta:name="DCTERMS.abstract">Watervergunning voor het behouden van een keerwand en een afgraving op het talud van een oppervlaktewaterlichaam C bij Groot Agteveldlaan 3 te achterveld.</meta:user-defined>
    <dc:language>nl</dc:language>
    <meta:user-defined meta:name="OVERHEIDop.locatietype/OVERHEIDop.gebiedsmarkering">Adres</meta:user-defined>
    <meta:user-defined meta:name="DC.title">Bekendmaking watervergunning voor het behouden van een keerwand en een afgraving op het talud van een oppervlaktewaterlichaam C bij Groot Agteveldlaan 3 te Achterveld</meta:user-defined>
    <meta:user-defined meta:name="DCTERMS.W3CDTF/DCTERMS.available">2022-06-08</meta:user-defined>
    <meta:user-defined meta:name="DCTERMS.W3CDTF/OVERHEIDop.jaargang">2022</meta:user-defined>
    <meta:user-defined meta:name="OVERHEIDop.externeBijlage">situatietekening|exb-2022-31993</meta:user-defined>
    <meta:user-defined meta:name="OVERHEIDop.publicationIssue">6561</meta:user-defined>
    <meta:user-defined meta:name="OVERHEIDop.WsbID/DC.identifier">wsb-2022-6561</meta:user-defined>
    <meta:user-defined meta:name="OVERHEIDop.versieInformatie"/>
  </office:meta>
</office:document-meta>
</file>