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sregeling Delf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kwijtscheldingsregeling Delfland 2022</text:span>
          </text:p>
            <text:p text:style-name="al"/>
            <text:p text:style-name="al">Dossiernummer : 2564</text:p>
            <text:p text:style-name="al">Vergaderdatum : 2 juni 2022</text:p>
            <text:p text:style-name="al"/>
            <text:p text:style-name="al"/>
            <text:p text:style-name="al"/>
            <text:p text:style-name="al"/>
            <text:p text:style-name="al"/>
            <text:p text:style-name="al">
            <text:span text:style-name="nadrukvet">De Verenigde Vergadering van Delfland,</text:span>
          </text:p>
            <text:p text:style-name="al"/>
            <text:p text:style-name="al">op voordracht van dijkgraaf en hoogheemraden van 19 april 2022 DOCPROPERTY  "D&amp;H datum"  \* MERGEFORMAT , dossiernummer 2564</text:p>
            <text:p text:style-name="al"/>
            <text:p text:style-name="al">gelezen het positieve advies van de commissie Bestuur, Financiën en Organisatie van 10 mei 2022; </text:p>
            <text:p text:style-name="al"/>
            <text:p text:style-name="al">Gelet artikel 144 van de Waterschapswet, de nadere regels kwijtschelding gemeentelijke en waterschapsbelastingen en de Uitvoeringsregeling Invorderingswet 1990.</text:p>
            <text:p text:style-name="al"/>
            <text:p text:style-name="al">
            <text:span text:style-name="nadrukvet">Overwegende </text:span>
          </text:p>
            <text:p text:style-name="al"/>
            <text:p text:style-name="al">dat de gemeenten en waterschappen nog steeds in afwachting zijn van de wettelijke grondslag voor aanpassing van de verordening, zijnde de vermogenstoetsnorm AOW-gerechtigden.</text:p>
            <text:p text:style-name="al"/>
            <text:p text:style-name="al"/>
            <text:p text:style-name="al">
            <text:span text:style-name="nadrukvet">Besluit:</text:span>
          </text:p>
            <text:p text:style-name="al"/>
            <text:p text:style-name="al">vast te stellen de verordening: </text:p>
            <text:p text:style-name="al"/>
            <text:p text:style-name="al">
            <text:span text:style-name="nadrukvet">Verordening </text:span>
            <text:span text:style-name="nadrukvet">Kwijtscheldingsregeling Delfland 2022</text:span>
            <text:span text:style-name="nadrukvet">.</text:span>
          </text:p>
            <text:p text:style-name="al"/>
            <text:p text:style-name="al"/>
            <text:p text:style-name="al">
            <text:span text:style-name="nadrukvet">Artikel </text:span>
            <text:span text:style-name="nadrukvet">1</text:span>
            <text:span text:style-name="nadrukvet"/>
            <text:span text:style-name="nadrukvet">Definities</text:span>
          </text:p>
            <text:p text:style-name="al">Onder waterschapsbelastingen worden verstaan de waterschapsbelastingen genoemd in               hoofdstukken XVI, XVII en XVIIb van de Waterschapswet en de belastingen genoemd in hoofdstuk 7, § 1, artikel 7.2 van de Waterwet, alsmede de belastingen waarvan de heffing krachtens bijzondere wetten door het waterschap geschiedt.</text:p>
            <text:p text:style-name="al">Onder ministeriële regeling wordt verstaan de door de staatssecretaris van Financiën ter uitvoering van de Invorderingswet 1990 vastgestelde ‘Uitvoeringsregeling Invorderingswet 1990’.</text:p>
            <text:p text:style-name="al">Onder uitoefening van bedrijf of beroep wordt verstaan het zelfstandig uitoefenen van een bedrijf of een beroep, zoals ZZP’ers.</text:p>
            <text:p text:style-name="al"/>
            <text:p text:style-name="al">
            <text:span text:style-name="nadrukvet">Artikel 2</text:span>
            <text:span text:style-name="nadrukvet"> Toepassing</text:span>
          </text:p>
            <text:p text:style-name="al">Deze regeling is van toepassing op een verzoek om kwijtschelding van waterschapsbelastingen verschuldigd door een natuurlijk persoon die:</text:p>
            <text:p text:style-name="al">niet handelt in de uitoefening van zijn beroep of bedrijf,</text:p>
            <text:p text:style-name="al">op grond van het Besluit Bijstandverlening Zelfstandigen 2004 een uitkering ontvangt, waarbij het kwijtscheldingsverzoek geen betrekking heeft op waterschapsbelastingen die verband houden met zijn uitoefening van een bedrijf of beroep. </text:p>
            <text:p text:style-name="al"/>
            <text:p text:style-name="al">
            <text:span text:style-name="nadrukvet">Artikel 3</text:span>
            <text:span text:style-name="nadrukvet"> Omvang</text:span>
          </text:p>
            <text:p text:style-name="al">Op de voet van afdeling 7 van Hoofdstuk II van de ministeriële regeling wordt kwijtschelding uitsluitend verleend voor de watersysteemheffing als bedoeld in artikel 117, aanhef en onder a, van de Waterschapswet. </text:p>
            <text:p text:style-name="al"/>
            <text:p text:style-name="al">
            <text:span text:style-name="nadrukvet">Artikel 4</text:span>
            <text:span text:style-name="nadrukvet"> Kwijtscheldingsnorm</text:span>
          </text:p>
            <text:p text:style-name="al">Bij de kwijtschelding wordt in afwijking van artikel 16, eerste en tweede lid, van de Uitvoeringsregeling Invorderingswet 1990 het percentage voor de berekening van de kosten van bestaan gesteld op 100 percent.</text:p>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 </text:p>
            <text:p text:style-name="al"/>
            <text:p text:style-name="al">
            <text:span text:style-name="nadrukvet">Artikel </text:span>
            <text:span text:style-name="nadrukvet">5</text:span>
            <text:span text:style-name="nadrukvet"> K</text:span>
            <text:span text:style-name="nadrukvet">osten kinderopvang</text:span>
          </text:p>
            <text:p text:style-name="al">Als uitgaven als bedoeld in artikel 15, eerste lid van de Uitvoeringsregeling Invorderingswet 1990 wordt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p text:style-name="al"/>
            <text:p text:style-name="al">
            <text:span text:style-name="nadrukvet">Artikel </text:span>
            <text:span text:style-name="nadrukvet">6</text:span>
            <text:span text:style-name="nadrukvet"/>
            <text:span text:style-name="nadrukvet">Inwerkingtreding en citeertitel</text:span>
          </text:p>
            <text:p text:style-name="al">1. De ‘Verordening Kwijtscheldingsregeling Delfland 2022’’, vastgesteld bij besluit van de    verenigde vergadering van 16 december 2021, wordt ingetrokken met ingang van 1 januari 2022.</text:p>
            <text:p text:style-name="al">2. De datum van ingang van de verordening is 1 januari 2022.</text:p>
            <text:p text:style-name="al">3. Deze verordening wordt aangehaald als ‘Verordening Kwijtscheldingsregeling Delfland 2022’</text:p>
            <text:p text:style-name="al"/>
            <text:p text:style-name="al">Aldus besloten in de openbare vergadering van 2 juni 2022</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44 van de Waterschapswet]|[1.0:c:BWBR0005108&amp;artikel=144&amp;g=2021-07-01</meta:user-defined>
    <meta:user-defined meta:name="DCTERMS.abstract">Verordening kwijtschelding Delfland 2022</meta:user-defined>
    <meta:user-defined meta:name="DCTERMS.alternative">Verordening Kwijtscheldingsregeling Delfland 2022</meta:user-defined>
    <dc:language>nl</dc:language>
    <meta:user-defined meta:name="OVERHEIDop.locatietype/OVERHEIDop.gebiedsmarkering">Waterschap</meta:user-defined>
    <meta:user-defined meta:name="DC.title">Verordening kwijtscheldingsregeling Delfland 2022</meta:user-defined>
    <meta:user-defined meta:name="DCTERMS.W3CDTF/DCTERMS.available">2022-06-08</meta:user-defined>
    <meta:user-defined meta:name="DCTERMS.W3CDTF/OVERHEIDop.jaargang">2022</meta:user-defined>
    <meta:user-defined meta:name="OVERHEIDop.publicationIssue">6560</meta:user-defined>
    <meta:user-defined meta:name="OVERHEIDop.betreftRegeling">CVDR668785_2</meta:user-defined>
    <meta:user-defined meta:name="xs:date/OVERHEIDop.startdatum">2022-06-08</meta:user-defined>
    <meta:user-defined meta:name="OVERHEIDop.WsbID/DC.identifier">wsb-2022-6560</meta:user-defined>
    <meta:user-defined meta:name="OVERHEIDop.versieInformatie"/>
  </office:meta>
</office:document-meta>
</file>