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binnen de beschermingszone A van een primaire waterkering ter plaatse van Bisschopswaai 1 te Baa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en verwijderen van LS- en MS kabels binnen de beschermingszone A van een primaire waterkering ter plaatse van Bisschopswaai 1 te Baarn.</text:p>
            <text:p text:style-name="common-al">De vergunning is verzonden op 3 jun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juni 2022 tot en met 20 jul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8 juni 2022</text:p>
            <text:p text:style-name="last-al">Het nummer van de vergunning is Z2022-04-0187/D2022-05-23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55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5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5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4-0187/D2022-05-2348</meta:user-defined>
    <meta:user-defined meta:name="DCTERMS.abstract">Watervergunning voor het aanleggen en verwijderen van LS- en MS kabels binnen de beschermingszone A van een primaire waterkering ter plaatse van Bisschopswaai 1 te Baarn.</meta:user-defined>
    <dc:language>nl</dc:language>
    <meta:user-defined meta:name="OVERHEIDop.locatietype/OVERHEIDop.gebiedsmarkering">Adres</meta:user-defined>
    <meta:user-defined meta:name="DC.title">Bekendmaking watervergunning voor werkzaamheden binnen de beschermingszone A van een primaire waterkering ter plaatse van Bisschopswaai 1 te Baarn</meta:user-defined>
    <meta:user-defined meta:name="DCTERMS.W3CDTF/DCTERMS.available">2022-06-08</meta:user-defined>
    <meta:user-defined meta:name="DCTERMS.W3CDTF/OVERHEIDop.jaargang">2022</meta:user-defined>
    <meta:user-defined meta:name="OVERHEIDop.externeBijlage">situatietekening|exb-2022-31974</meta:user-defined>
    <meta:user-defined meta:name="OVERHEIDop.publicationIssue">6559</meta:user-defined>
    <meta:user-defined meta:name="OVERHEIDop.WsbID/DC.identifier">wsb-2022-6559</meta:user-defined>
    <meta:user-defined meta:name="OVERHEIDop.versieInformatie"/>
  </office:meta>
</office:document-meta>
</file>