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de beschermingszones van de primaire waterkering IJsseldijk, ter hoogte van Kanaaldijk 5-7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pompput inclusief vrij verval leidingen binnen de beschermingszones van de primaire waterkering IJsseldijk, ter hoogte van Kanaaldijk 5-7 te Hattem </text:p>
            <text:p text:style-name="common-al">De vergunning is verzonden op 3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juni 2022 tot en met 20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8 juni 2022</text:p>
            <text:p text:style-name="last-al">Het nummer van de vergunning is Z202202-0339/D2022-05-11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339/D2022-05-1119</meta:user-defined>
    <meta:user-defined meta:name="DCTERMS.abstract">Watervergunning voor het aanbrengen van een pompput inclusief vrij verval leidingen binnen de beschermingszones van de primaire waterkering IJsseldijk, ter hoogte van Kanaaldijk 5-7 te Hattem. </meta:user-defined>
    <dc:language>nl</dc:language>
    <meta:user-defined meta:name="OVERHEIDop.locatietype/OVERHEIDop.gebiedsmarkering">Adres</meta:user-defined>
    <meta:user-defined meta:name="DC.title">Bekendmaking watervergunning voor werkzaamheden binnen de beschermingszones van de primaire waterkering IJsseldijk, ter hoogte van Kanaaldijk 5-7 te Hattem</meta:user-defined>
    <meta:user-defined meta:name="DCTERMS.W3CDTF/DCTERMS.available">2022-06-08</meta:user-defined>
    <meta:user-defined meta:name="DCTERMS.W3CDTF/OVERHEIDop.jaargang">2022</meta:user-defined>
    <meta:user-defined meta:name="OVERHEIDop.externeBijlage">situatietekening|exb-2022-31963</meta:user-defined>
    <meta:user-defined meta:name="OVERHEIDop.publicationIssue">6558</meta:user-defined>
    <meta:user-defined meta:name="OVERHEIDop.WsbID/DC.identifier">wsb-2022-6558</meta:user-defined>
    <meta:user-defined meta:name="OVERHEIDop.versieInformatie"/>
  </office:meta>
</office:document-meta>
</file>