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774 het aanbrengen en hebben van een mantelbuis ter hoogte van Kruisweg 636 tot aan Kruisweg 961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oor middel van één horizontaal gestuurde boring aanbrengen en hebben van één Ø 160mm PE 100 SDR 11 mantelbuis met MS-kabel op het traject van Kruisweg 636 tot aan Kruisweg 961 te Hoofddorp gelegen in kwetsbaar kwelgebied, genaamd Haarlemmermeerpold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4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5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774 het aanbrengen en hebben van een mantelbuis ter hoogte van Kruisweg 636 tot aan Kruisweg 961 te Hoofddorp</meta:user-defined>
    <meta:user-defined meta:name="OVERHEIDop.datumEindeReactietermijn">2022-07-14</meta:user-defined>
    <meta:user-defined meta:name="OVERHEIDop.TilID/OVERHEIDop.terinzageleggingOP">til-2022-2397</meta:user-defined>
    <meta:user-defined meta:name="DCTERMS.W3CDTF/DCTERMS.available">2022-06-08</meta:user-defined>
    <meta:user-defined meta:name="DCTERMS.W3CDTF/OVERHEIDop.jaargang">2022</meta:user-defined>
    <meta:user-defined meta:name="OVERHEIDop.publicationIssue">6557</meta:user-defined>
    <meta:user-defined meta:name="OVERHEIDop.WsbID/DC.identifier">wsb-2022-6557</meta:user-defined>
    <meta:user-defined meta:name="OVERHEIDop.versieInformatie"/>
  </office:meta>
</office:document-meta>
</file>