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745 het aanbrengen en hebben van een mantelbuis ter hoogte van Laan van Verhof 56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boogzinker aanbrengen en hebben van één mantelbuis met glasvezelkabel in de kernzone van regionale kering, genaamd Polder Kamphuizen, met code 062-042-00010 ter hoogte van Laan van Verhof 56 te Rijns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745 het aanbrengen en hebben van een mantelbuis ter hoogte van Laan van Verhof 56 te Rijnsburg</meta:user-defined>
    <meta:user-defined meta:name="OVERHEIDop.datumEindeReactietermijn">2022-07-14</meta:user-defined>
    <meta:user-defined meta:name="OVERHEIDop.TilID/OVERHEIDop.terinzageleggingOP">til-2022-2396</meta:user-defined>
    <meta:user-defined meta:name="DCTERMS.W3CDTF/DCTERMS.available">2022-06-08</meta:user-defined>
    <meta:user-defined meta:name="DCTERMS.W3CDTF/OVERHEIDop.jaargang">2022</meta:user-defined>
    <meta:user-defined meta:name="OVERHEIDop.publicationIssue">6556</meta:user-defined>
    <meta:user-defined meta:name="OVERHEIDop.WsbID/DC.identifier">wsb-2022-6556</meta:user-defined>
    <meta:user-defined meta:name="OVERHEIDop.versieInformatie"/>
  </office:meta>
</office:document-meta>
</file>