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9210 het aanbrengen en hebben van mantelbuizen nabij Hooikamp 70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text:p>
            <text:p text:style-name="common-al"> a. Het hebben en door middel van een gestuurde boring aanbrengen van een Ø 125 millimeter PE100 SDR 11 mantelbuis onder de Starrevaart door met het intredepunt in de kernzone van de regionale waterkering met code 256-042-00001 en met het uittredepunt in de kernzone van de waterkering met code 037-042-00011, met een maximale diepte van - 10,00 meter NAP; </text:p>
            <text:p text:style-name="common-al">b. Het hebben en door middel van een gestuurde boring aanbrengen van een Ø 125 millimeter PE100 SDR 11 mantelbuis onder de Dobbewatering door met het intredepunt in de kernzone van de regionale waterkering met code 029-042-00088 en in de kern- en beschermingszone van de waterkering met code 037-042-00011, met een maximale diepte van -6,30 meter NAP; </text:p>
            <text:p text:style-name="common-al">c. Het hebben en door middel van een gestuurde boring aanbrengen van een Ø 125 millimeter PE100 SDR 11 mantelbuis onder de overige watergang door nabij ’t Hert 2 te Leidschendam met het uittredepunt in de beschermingszone van de regionale waterkering met code 037-042-00011, met een maximale diepte van -10,90 meter NAP nabij Hooikamp 70 te Leidschenda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5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5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5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9210 het aanbrengen en hebben van mantelbuizen nabij Hooikamp 70 te Leidschendam</meta:user-defined>
    <meta:user-defined meta:name="OVERHEIDop.datumEindeReactietermijn">2022-07-14</meta:user-defined>
    <meta:user-defined meta:name="OVERHEIDop.TilID/OVERHEIDop.terinzageleggingOP">til-2022-2395</meta:user-defined>
    <meta:user-defined meta:name="DCTERMS.W3CDTF/DCTERMS.available">2022-06-08</meta:user-defined>
    <meta:user-defined meta:name="DCTERMS.W3CDTF/OVERHEIDop.jaargang">2022</meta:user-defined>
    <meta:user-defined meta:name="OVERHEIDop.publicationIssue">6555</meta:user-defined>
    <meta:user-defined meta:name="OVERHEIDop.WsbID/DC.identifier">wsb-2022-6555</meta:user-defined>
    <meta:user-defined meta:name="OVERHEIDop.versieInformatie"/>
  </office:meta>
</office:document-meta>
</file>