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 het aanbrengen en hebben van een mantelbuis ter hoogte van Taurusavenue 16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en hebben van één ø 63mm HDPE 100 SDR 11 mantelbuis met een glasvezelkabel ter hoogte van Taurusavenue 165 te Hoofddorp gelegen in kwetsbaar kwelgebied genaamd Haarlemmermeerpolder. </text:p>
            <text:p text:style-name="common-al">-</text:p>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 het aanbrengen en hebben van een mantelbuis ter hoogte van Taurusavenue 165 te Hoofddorp</meta:user-defined>
    <meta:user-defined meta:name="OVERHEIDop.datumEindeReactietermijn">2022-07-14</meta:user-defined>
    <meta:user-defined meta:name="OVERHEIDop.TilID/OVERHEIDop.terinzageleggingOP">til-2022-2394</meta:user-defined>
    <meta:user-defined meta:name="DCTERMS.W3CDTF/DCTERMS.available">2022-06-08</meta:user-defined>
    <meta:user-defined meta:name="DCTERMS.W3CDTF/OVERHEIDop.jaargang">2022</meta:user-defined>
    <meta:user-defined meta:name="OVERHEIDop.publicationIssue">6554</meta:user-defined>
    <meta:user-defined meta:name="OVERHEIDop.WsbID/DC.identifier">wsb-2022-6554</meta:user-defined>
    <meta:user-defined meta:name="OVERHEIDop.versieInformatie"/>
  </office:meta>
</office:document-meta>
</file>