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46 het aanbrengen en hebben van een mantelbuis ter hoogte van Horst van Daallaan 5 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zinker aanbrengen en hebben van één Ø 63 mm SDR17 PE100 mantelbuis met glasvezelkabel ter hoogte van Horst ten Daallaan 5 te Hillegom gelegen in een kwetsbaar kwelgebied genaamd Vosse- en Weerlaner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9746 het aanbrengen en hebben van een mantelbuis ter hoogte van Horst van Daallaan 5 te Hillegom</meta:user-defined>
    <meta:user-defined meta:name="OVERHEIDop.datumEindeReactietermijn">2022-07-14</meta:user-defined>
    <meta:user-defined meta:name="OVERHEIDop.TilID/OVERHEIDop.terinzageleggingOP">til-2022-2392</meta:user-defined>
    <meta:user-defined meta:name="DCTERMS.W3CDTF/DCTERMS.available">2022-06-08</meta:user-defined>
    <meta:user-defined meta:name="DCTERMS.W3CDTF/OVERHEIDop.jaargang">2022</meta:user-defined>
    <meta:user-defined meta:name="OVERHEIDop.publicationIssue">6552</meta:user-defined>
    <meta:user-defined meta:name="OVERHEIDop.WsbID/DC.identifier">wsb-2022-6552</meta:user-defined>
    <meta:user-defined meta:name="OVERHEIDop.versieInformatie"/>
  </office:meta>
</office:document-meta>
</file>