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wijziging 2022-009991 wijzigen dictum van besluit 2020-001966 en toevoegen bijla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ijzigingsvergunning verleend. Rijnland geeft hiermee toestemming voor het wijzigen van: Inzake vergunning 2020-001966 is als volgt besloten:,</text:p>
            <text:p text:style-name="common-al"> I. De volgende gewaarmerkte bijlage aan het besluit toe te voegen: </text:p>
            <text:p text:style-name="common-al">- Tekening met verlegging as kering; </text:p>
            <text:p text:style-name="common-al">- Verklaring van geen bezwaar leggerwijziging. </text:p>
            <text:p text:style-name="common-al">II. Met betrekking tot punt II, het dictum van besluit 2020-001966 te veranderen in: </text:p>
            <text:p text:style-name="common-al">- De gevraagde vergunning te verlenen voor het graven, bouwen en hebben van woningen 1 en 2 binnen de regionale kering langs Molenpad alsmede de kering over een lengte van circa 10 m naar het zuidoosten te verlegg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4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5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wijziging 2022-009991 wijzigen dictum van besluit 2020-001966 en toevoegen bijlage</meta:user-defined>
    <meta:user-defined meta:name="OVERHEIDop.datumEindeReactietermijn">2022-07-14</meta:user-defined>
    <meta:user-defined meta:name="OVERHEIDop.TilID/OVERHEIDop.terinzageleggingOP">til-2022-2391</meta:user-defined>
    <meta:user-defined meta:name="DCTERMS.W3CDTF/DCTERMS.available">2022-06-08</meta:user-defined>
    <meta:user-defined meta:name="DCTERMS.W3CDTF/OVERHEIDop.jaargang">2022</meta:user-defined>
    <meta:user-defined meta:name="OVERHEIDop.publicationIssue">6551</meta:user-defined>
    <meta:user-defined meta:name="OVERHEIDop.WsbID/DC.identifier">wsb-2022-6551</meta:user-defined>
    <meta:user-defined meta:name="OVERHEIDop.versieInformatie"/>
  </office:meta>
</office:document-meta>
</file>