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volgende drie locaties Terwijdesingel (kruising met Reykjavikstraat), Terwijdesingel (kruising met Stockholmstraat) en Grauwaartsingel (nabij kruising met Londenstraat) in Utrecht (code HDSR 8960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volgende drie locaties Terwijdesingel (kruising met Reykjavikstraat), Terwijdesingel (kruising met Stockholmstraat) en Grauwaartsingel (nabij kruising met Londenstraat) in Utrecht. In de periode tussen 7 juni en 29 jul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602</meta:user-defined>
    <meta:user-defined meta:name="DCTERMS.abstract">Hoogheemraadschap De Stichtse Rijnlanden – Melding voor het onttrekken van grondwater op de volgende drie locaties Terwijdesingel (kruising met Reykjavikstraat), Terwijdesingel (kruising met Stockholmstraat) en Grauwaartsingel (nabij kruising met Londenstraat) in Utrecht (code HDSR 896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op de volgende drie locaties Terwijdesingel (kruising met Reykjavikstraat), Terwijdesingel (kruising met Stockholmstraat) en Grauwaartsingel (nabij kruising met Londenstraat) in Utrecht (code HDSR 89602)</meta:user-defined>
    <meta:user-defined meta:name="DCTERMS.W3CDTF/DCTERMS.available">2022-06-08</meta:user-defined>
    <meta:user-defined meta:name="DCTERMS.W3CDTF/OVERHEIDop.jaargang">2022</meta:user-defined>
    <meta:user-defined meta:name="OVERHEIDop.publicationIssue">6550</meta:user-defined>
    <meta:user-defined meta:name="OVERHEIDop.WsbID/DC.identifier">wsb-2022-6550</meta:user-defined>
    <meta:user-defined meta:name="OVERHEIDop.versieInformatie"/>
  </office:meta>
</office:document-meta>
</file>