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vergunning voor het tot 14 februari 2022 tijdelijk afdammen van een overige watergang door middel van slootschotten nabij de Krimpenerbosweg 1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1165, verzenddatum 17 januari 2022) het tot 14 februari 2022 tijdelijk afdammen van een overige watergang door middel van slootschotten nabij de Krimpenerbosweg 1 in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Gewijzigde watvergunning voor het tot 14 februari 2022 tijdelijk afdammen van een overige watergang door middel van slootschotten nabij de Krimpenerbosweg 1 in Krimpen aan den IJssel.</meta:user-defined>
    <meta:user-defined meta:name="DCTERMS.W3CDTF/DCTERMS.available">2022-01-19</meta:user-defined>
    <meta:user-defined meta:name="DCTERMS.W3CDTF/OVERHEIDop.jaargang">2022</meta:user-defined>
    <meta:user-defined meta:name="OVERHEIDop.publicationIssue">655</meta:user-defined>
    <meta:user-defined meta:name="OVERHEIDop.WsbID/DC.identifier">wsb-2022-655</meta:user-defined>
    <meta:user-defined meta:name="OVERHEIDop.versieInformatie"/>
  </office:meta>
</office:document-meta>
</file>