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vergunning VTH202204-7315 voor het aanleggen/verplaatsen van een dam met duiker nabij Kerkplein 4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vergunning VTH202204-7315 voor het aanleggen/verplaatsen van een dam met duiker nabij Kerkplein 4 in Abbenbroek.</text:p>
            <text:p text:style-name="common-al">Zaaknummer: VTH202204-0084</text:p>
            <text:p text:style-name="common-al">Start bezwaartermijn (6 weken): 07-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4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084</meta:user-defined>
    <meta:user-defined meta:name="DCTERMS.abstract">Het wijzigen van vergunning VTH2020-7315 aanleg dam met duiker Kerkplein 4 Abbenbroek</meta:user-defined>
    <dc:language>nl</dc:language>
    <meta:user-defined meta:name="OVERHEIDop.locatietype/OVERHEIDop.gebiedsmarkering">Punt</meta:user-defined>
    <meta:user-defined meta:name="DC.title">Waterschap Hollandse Delta - watervergunning voor het wijzigen van vergunning VTH202204-7315 voor het aanleggen/verplaatsen van een dam met duiker nabij Kerkplein 4 in Abbenbroek</meta:user-defined>
    <meta:user-defined meta:name="DCTERMS.W3CDTF/DCTERMS.available">2022-06-08</meta:user-defined>
    <meta:user-defined meta:name="DCTERMS.W3CDTF/OVERHEIDop.jaargang">2022</meta:user-defined>
    <meta:user-defined meta:name="OVERHEIDop.publicationIssue">6549</meta:user-defined>
    <meta:user-defined meta:name="OVERHEIDop.WsbID/DC.identifier">wsb-2022-6549</meta:user-defined>
    <meta:user-defined meta:name="OVERHEIDop.versieInformatie"/>
  </office:meta>
</office:document-meta>
</file>