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werkzaamheden ter plaatse van Bovenberg 67 in Bergambacht.</text:p>
      <text:section text:name="zakelijke-mededeling_id1-3-2" text:style-name="zakelijke-mededeling">
        <text:section text:name="zakelijke-mededeling-tekst_id1-3-2-1" text:style-name="zakelijke-mededeling-tekst">
          <text:section text:name="tekst_id1-3-2-1-1" text:style-name="tekst">
            <text:p text:style-name="last-al">(D2022-05-004117, verzenddatum 3 juni 2022) voor het dempen en graven van oppervlaktewater, het aanbrengen en hebben van een beschoeiing en het aanbrengen en tijdelijk hebben van een dam met duiker in een hoofdwatergang ter plaatse van Bovenberg 67 in Bergambacht, gemeente Krimpenerwaard. De wijziging betreft het verwijderen van de dam met duiker.</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werkzaamheden ter plaatse van Bovenberg 67 in Bergambacht.</meta:user-defined>
    <meta:user-defined meta:name="DCTERMS.W3CDTF/DCTERMS.available">2022-06-08</meta:user-defined>
    <meta:user-defined meta:name="DCTERMS.W3CDTF/OVERHEIDop.jaargang">2022</meta:user-defined>
    <meta:user-defined meta:name="OVERHEIDop.publicationIssue">6548</meta:user-defined>
    <meta:user-defined meta:name="OVERHEIDop.WsbID/DC.identifier">wsb-2022-6548</meta:user-defined>
    <meta:user-defined meta:name="OVERHEIDop.versieInformatie"/>
  </office:meta>
</office:document-meta>
</file>