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aneren van agrarische bebouwing aan de Ringdijk 2a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aneren van agrarische bebouwing aan de Ringdijk 2a te Batenburg een watervergunning te verlenen.</text:p>
            <text:p text:style-name="common-al">Zaaknummer: 2022023084</text:p>
            <text:p text:style-name="common-al">Start bezwaartermijn: 0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084</meta:user-defined>
    <meta:user-defined meta:name="DCTERMS.abstract">het saneren van agrarische bebouwing aan de Ringdijk 2a te Batenburg</meta:user-defined>
    <dc:language>nl</dc:language>
    <meta:user-defined meta:name="OVERHEIDop.locatietype/OVERHEIDop.gebiedsmarkering">Punt</meta:user-defined>
    <meta:user-defined meta:name="DC.title">Waterschap Rivierenland - watervergunning voor het saneren van agrarische bebouwing aan de Ringdijk 2a te Baten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47</meta:user-defined>
    <meta:user-defined meta:name="OVERHEIDop.WsbID/DC.identifier">wsb-2022-6547</meta:user-defined>
    <meta:user-defined meta:name="OVERHEIDop.versieInformatie"/>
  </office:meta>
</office:document-meta>
</file>