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en hebben van een brug over een B-water en het maken van een uitweg naar de openbare weg ter plaatse van Middelweg 175 en 177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en hebben van een brug over een B-water en het maken van een uitweg naar de openbare weg ter plaatse van Middelweg 175 en 177 te Nieuw-Lekkerland een watervergunning te verlenen.</text:p>
            <text:p text:style-name="common-al">Zaaknummer: 2021161333</text:p>
            <text:p text:style-name="common-al">Start bezwaartermijn: 0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1333</meta:user-defined>
    <meta:user-defined meta:name="DCTERMS.abstract">het bouwen en hebben van een brug over een b-water en een uitweg naar de openbare weg ter plaatse van Middelweg 175 en 177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bouwen en hebben van een brug over een B-water en het maken van een uitweg naar de openbare weg ter plaatse van Middelweg 175 en 177 te Nieuw-Lekkerl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46</meta:user-defined>
    <meta:user-defined meta:name="OVERHEIDop.WsbID/DC.identifier">wsb-2022-6546</meta:user-defined>
    <meta:user-defined meta:name="OVERHEIDop.versieInformatie"/>
  </office:meta>
</office:document-meta>
</file>