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wateroppervlak en damwand, ter hoogte van de  Ravellaan Amsterdam, [ASD02AK05206] Amsterdam A AK 5206 - AGV - WN2021-0070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wateroppervlak en damwand, ter hoogte van de Ravellaan Amsterdam, [ASD02AK05206] Amsterdam A AK 5206 .</text:p>
            <text:p text:style-name="common-al">Deze vergunning is verzonden op 02-06-2022.</text:p>
            <text:p text:style-name="common-al">Inzien van de stukken</text:p>
            <text:p text:style-name="common-al">Als u de bijlagen wilt inzien, kan dat. U kunt daarvoor een e-mail sturen naar ondersteuningvth@waternet.nl. Vermeld dan uw zaaknummer WN2021-00701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10</meta:user-defined>
    <meta:user-defined meta:name="DCTERMS.abstract">Watervergunning, gemeente Amsterdam, Ravellaan in Amsterdam</meta:user-defined>
    <dc:language>nl</dc:language>
    <meta:user-defined meta:name="OVERHEIDop.locatietype/OVERHEIDop.gebiedsmarkering">Punt</meta:user-defined>
    <meta:user-defined meta:name="DC.title">Verleende Watervergunning voor het aanleggen van een wateroppervlak en damwand, ter hoogte van de  Ravellaan Amsterdam, [ASD02AK05206] Amsterdam A AK 5206 - AGV - WN2021-007010</meta:user-defined>
    <meta:user-defined meta:name="DCTERMS.W3CDTF/DCTERMS.available">2022-06-07</meta:user-defined>
    <meta:user-defined meta:name="DCTERMS.W3CDTF/OVERHEIDop.jaargang">2022</meta:user-defined>
    <meta:user-defined meta:name="OVERHEIDop.publicationIssue">6542</meta:user-defined>
    <meta:user-defined meta:name="OVERHEIDop.WsbID/DC.identifier">wsb-2022-6542</meta:user-defined>
    <meta:user-defined meta:name="OVERHEIDop.versieInformatie"/>
  </office:meta>
</office:document-meta>
</file>