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kabels onder en langs waterloop WL00985 (Stakenbeek) ter hoogte van kruising Stakenbeek/Boerskottenlaan te Oldenzaal.</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575</text:p>
            <text:p text:style-name="common-al">Waterschap Vechtstromen heeft een watervergunning verleend. Het waterschap geeft hiermee toestemming voor het aanbrengen en hebben van kabels onder en langs de waterloop WL00985 (Stakenbeek), ter plaatse van de kruising Stakenbeek/ Boerskottenlaan te Oldenzaal zoals weergegeven op de bij de aanvraag gevoegde tekeningen. </text:p>
            <text:p text:style-name="common-al">De watervergunning is op 17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kabels onder en langs waterloop WL00985 (Stakenbeek) ter hoogte van kruising Stakenbeek/Boerskottenlaan te Oldenzaal.</meta:user-defined>
    <meta:user-defined meta:name="DCTERMS.W3CDTF/DCTERMS.available">2022-01-19</meta:user-defined>
    <meta:user-defined meta:name="DCTERMS.W3CDTF/OVERHEIDop.jaargang">2022</meta:user-defined>
    <meta:user-defined meta:name="OVERHEIDop.publicationIssue">654</meta:user-defined>
    <meta:user-defined meta:name="OVERHEIDop.WsbID/DC.identifier">wsb-2022-654</meta:user-defined>
    <meta:user-defined meta:name="OVERHEIDop.versieInformatie"/>
  </office:meta>
</office:document-meta>
</file>