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verbreden van een primaire watergang ten behoeve van de bouw van een snellaadstation op de locatie nabij Rijksweg A2 Westzijde 2 in Breukelen (code HDSR882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verbreden van een primaire watergang ten behoeve van de bouw van een snellaadstation in de beschermingszone A van een primaire watergang op de locatie nabij Rijksweg A2 Westzijde 2 in Breukelen in de gemeente Stichtse Vecht. Dit besluit is verzonden op 2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jul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7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3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3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8267</meta:user-defined>
    <meta:user-defined meta:name="DCTERMS.abstract">Verleende watervergunning voor het dempen en verbreden van een primaire watergang ten behoeve van de bouw van een snellaadstation in de beschermingszone A van een primaire watergang op de locatie nabij Rijksweg A2 Westzijde 2 in Breukelen in de gemeente Stichtse Vecht</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dempen en verbreden van een primaire watergang ten behoeve van de bouw van een snellaadstation op de locatie nabij Rijksweg A2 Westzijde 2 in Breukelen (code HDSR88267)</meta:user-defined>
    <meta:user-defined meta:name="OVERHEIDop.datumEindeReactietermijn">2022-07-16</meta:user-defined>
    <meta:user-defined meta:name="OVERHEIDop.TilID/OVERHEIDop.terinzageleggingOP">til-2022-2390</meta:user-defined>
    <meta:user-defined meta:name="DCTERMS.W3CDTF/DCTERMS.available">2022-06-07</meta:user-defined>
    <meta:user-defined meta:name="DCTERMS.W3CDTF/OVERHEIDop.jaargang">2022</meta:user-defined>
    <meta:user-defined meta:name="OVERHEIDop.publicationIssue">6538</meta:user-defined>
    <meta:user-defined meta:name="OVERHEIDop.WsbID/DC.identifier">wsb-2022-6538</meta:user-defined>
    <meta:user-defined meta:name="OVERHEIDop.versieInformatie"/>
  </office:meta>
</office:document-meta>
</file>