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5148 verleende vergunning voor het graven c.q. herstellen van een waterloop ter plaatse van Oostmijzerdijk 13A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49</meta:user-defined>
    <meta:user-defined meta:name="DCTERMS.abstract">het graven c.q. herstellen van een waterloop ter plaatse van Oostmijzerdijk 13A in Schermerhorn</meta:user-defined>
    <dc:language>nl</dc:language>
    <meta:user-defined meta:name="OVERHEIDop.locatietype/OVERHEIDop.gebiedsmarkering">Punt</meta:user-defined>
    <meta:user-defined meta:name="DC.title">22.0485148 verleende vergunning voor het graven c.q. herstellen van een waterloop ter plaatse van Oostmijzerdijk 13A in Schermerh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37</meta:user-defined>
    <meta:user-defined meta:name="OVERHEIDop.WsbID/DC.identifier">wsb-2022-6537</meta:user-defined>
    <meta:user-defined meta:name="OVERHEIDop.versieInformatie"/>
  </office:meta>
</office:document-meta>
</file>