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aanberming en het bouwen en hebben woning in de kernzone van de primaire waterkering en in het boezemgebied van de Alblasserwaard ter plaatse van West Kinderdijk 333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een aanberming en het bouwen en hebben woning in de kernzone van de primaire waterkering en in het boezemgebied van de Alblasserwaard ter plaatse van West Kinderdijk 333 te Alblasserdam een watervergunning te verlenen.</text:p>
            <text:p text:style-name="common-al">Zaaknummer: 2022011969</text:p>
            <text:p text:style-name="common-al">Start bezwaartermijn: 02-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3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3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3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1969</meta:user-defined>
    <meta:user-defined meta:name="DCTERMS.abstract">Nieuwbouw woning West Kinderdijk 333  te Alblasserdam</meta:user-defined>
    <dc:language>nl</dc:language>
    <meta:user-defined meta:name="OVERHEIDop.locatietype/OVERHEIDop.gebiedsmarkering">Punt</meta:user-defined>
    <meta:user-defined meta:name="DC.title">Waterschap Rivierenland - watervergunning voor het aanbrengen van een aanberming en het bouwen en hebben woning in de kernzone van de primaire waterkering en in het boezemgebied van de Alblasserwaard ter plaatse van West Kinderdijk 333 te Alblasserdam</meta:user-defined>
    <meta:user-defined meta:name="DCTERMS.W3CDTF/DCTERMS.available">2022-06-07</meta:user-defined>
    <meta:user-defined meta:name="DCTERMS.W3CDTF/OVERHEIDop.jaargang">2022</meta:user-defined>
    <meta:user-defined meta:name="OVERHEIDop.publicationIssue">6536</meta:user-defined>
    <meta:user-defined meta:name="OVERHEIDop.WsbID/DC.identifier">wsb-2022-6536</meta:user-defined>
    <meta:user-defined meta:name="OVERHEIDop.versieInformatie"/>
  </office:meta>
</office:document-meta>
</file>