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5143 verleende vergunning voor Wijzingsbesluit locatie afmeerconstructie van Verbindingsweg 2 naar Kanaaldijk 3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23</meta:user-defined>
    <meta:user-defined meta:name="DCTERMS.abstract">Wijzingsbesluit locatie afmeerconstructie van Verbindingsweg 2 naar Kanaaldijk 37 in Purmerend</meta:user-defined>
    <dc:language>nl</dc:language>
    <meta:user-defined meta:name="OVERHEIDop.locatietype/OVERHEIDop.gebiedsmarkering">Punt</meta:user-defined>
    <meta:user-defined meta:name="DC.title">22.0485143 verleende vergunning voor Wijzingsbesluit locatie afmeerconstructie van Verbindingsweg 2 naar Kanaaldijk 37 in Purmere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35</meta:user-defined>
    <meta:user-defined meta:name="OVERHEIDop.WsbID/DC.identifier">wsb-2022-6535</meta:user-defined>
    <meta:user-defined meta:name="OVERHEIDop.versieInformatie"/>
  </office:meta>
</office:document-meta>
</file>