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5111 verleende vergunning voor het maken van een dam met duiker ter vervangin­g van een voet- fietsbrug tussen het Kraaienne­st en de ijsbaan aan het Tunnelpad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3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504</meta:user-defined>
    <meta:user-defined meta:name="DCTERMS.abstract">het maken van een dam met duiker ter vervangin­g van een voet- fietsbrug tussen het Kraaienne­st en de ijsbaan aan het Tunnelpad in Oosthuizen</meta:user-defined>
    <dc:language>nl</dc:language>
    <meta:user-defined meta:name="OVERHEIDop.locatietype/OVERHEIDop.gebiedsmarkering">Punt</meta:user-defined>
    <meta:user-defined meta:name="DC.title">22.0485111 verleende vergunning voor het maken van een dam met duiker ter vervangin­g van een voet- fietsbrug tussen het Kraaienne­st en de ijsbaan aan het Tunnelpad in Oosthuiz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6532</meta:user-defined>
    <meta:user-defined meta:name="OVERHEIDop.WsbID/DC.identifier">wsb-2022-6532</meta:user-defined>
    <meta:user-defined meta:name="OVERHEIDop.versieInformatie"/>
  </office:meta>
</office:document-meta>
</file>