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ieuweweg 67, 3962 ET Wijk bij Duurstede. (code HDSR897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ieuweweg 67, in de gemeente Wijk bij Duurstede. Deze aanvraag is ontvangen op 1 juni 2022 en geregistreerd onder zaak 89723 (OLO701899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9723</meta:user-defined>
    <meta:user-defined meta:name="DCTERMS.abstract">Nieuwe aanvraag watervergunning voor het aanleggen van kabels of leidingen in of nabij een oppervlaktewaterlichaam, nabij Nieuweweg 67, 3962 ET Wijk bij Duurstede</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ieuweweg 67, 3962 ET Wijk bij Duurstede. (code HDSR89723)</meta:user-defined>
    <meta:user-defined meta:name="DCTERMS.W3CDTF/DCTERMS.available">2022-06-07</meta:user-defined>
    <meta:user-defined meta:name="DCTERMS.W3CDTF/OVERHEIDop.jaargang">2022</meta:user-defined>
    <meta:user-defined meta:name="OVERHEIDop.publicationIssue">6531</meta:user-defined>
    <meta:user-defined meta:name="OVERHEIDop.WsbID/DC.identifier">wsb-2022-6531</meta:user-defined>
    <meta:user-defined meta:name="OVERHEIDop.versieInformatie"/>
  </office:meta>
</office:document-meta>
</file>