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een greppel, het plaatsen van een duiker, het tijdelijk verhogen van het peil in twee C-watergangen en het plaatsen van twee stuwen ter plaatse van de Mauriksche en Ecksche 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een greppel, het plaatsen van een duiker, het tijdelijk verhogen van het peil in twee C-watergangen en het plaatsen van twee stuwen ter plaatse van de Mauriksche en Ecksche Waarden een watervergunning te verlenen.</text:p>
            <text:p text:style-name="common-al">Zaaknummer: 2022024462</text:p>
            <text:p text:style-name="common-al">Start bezwaartermijn: 02-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3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24462</meta:user-defined>
    <meta:user-defined meta:name="DCTERMS.abstract">het uitvoeren van meerdere werkzaamheden ten behoeve van een tijdelijk peijlwijziging ter plaatse van de Mauriksche en Ecksche Waarden</meta:user-defined>
    <dc:language>nl</dc:language>
    <meta:user-defined meta:name="OVERHEIDop.locatietype/OVERHEIDop.gebiedsmarkering">Punt</meta:user-defined>
    <meta:user-defined meta:name="DC.title">Waterschap Rivierenland - watervergunning voor het graven van een greppel, het plaatsen van een duiker, het tijdelijk verhogen van het peil in twee C-watergangen en het plaatsen van twee stuwen ter plaatse van de Mauriksche en Ecksche Waarden</meta:user-defined>
    <meta:user-defined meta:name="DCTERMS.W3CDTF/DCTERMS.available">2022-06-07</meta:user-defined>
    <meta:user-defined meta:name="DCTERMS.W3CDTF/OVERHEIDop.jaargang">2022</meta:user-defined>
    <meta:user-defined meta:name="OVERHEIDop.publicationIssue">6530</meta:user-defined>
    <meta:user-defined meta:name="OVERHEIDop.WsbID/DC.identifier">wsb-2022-6530</meta:user-defined>
    <meta:user-defined meta:name="OVERHEIDop.versieInformatie"/>
  </office:meta>
</office:document-meta>
</file>