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dempen en graven van nieuw oppervlaktewater nabij Mijzijde 158 3471GV Kamerik. (code HDSR84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dempen en graven van nieuw oppervlaktewater nabij Mijzijde 158 3471GV Kamerik in de gemeente Woerden. </text:p>
            <text:p text:style-name="common-al">Deze aanvraag is ontvangen op 17 januari 2022 en geregistreerd onder zaak 8446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5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4461</meta:user-defined>
    <meta:user-defined meta:name="DCTERMS.abstract">Aanvraag voor een watervergunning ontvangen voor het  dempen en graven van nieuw oppervlaktewater nabij Mijzijde 158 3471GV Kamerik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dempen en graven van nieuw oppervlaktewater nabij Mijzijde 158 3471GV Kamerik. (code HDSR84461)</meta:user-defined>
    <meta:user-defined meta:name="DCTERMS.W3CDTF/DCTERMS.available">2022-01-19</meta:user-defined>
    <meta:user-defined meta:name="DCTERMS.W3CDTF/OVERHEIDop.jaargang">2022</meta:user-defined>
    <meta:user-defined meta:name="OVERHEIDop.publicationIssue">653</meta:user-defined>
    <meta:user-defined meta:name="OVERHEIDop.WsbID/DC.identifier">wsb-2022-653</meta:user-defined>
    <meta:user-defined meta:name="OVERHEIDop.versieInformatie"/>
  </office:meta>
</office:document-meta>
</file>