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aanvraag natuurvriendelijke oever, Rottedijk 14 in Moerkapelle, gemeente Zuidp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0100, verzenddatum 2 juni 2022) besluit subsidieaanvraag voor de aanleg van een natuurvriendelijke oever op de locatie Rottedijk 14 in Moerkapelle, gemeen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sluit ligt ter inzage op het kantoor van het hoogheemraadschap. Voor inzage of nadere informatie kunt u contact opnemen, tel. nr. 010 45 37 300. Tegen het besluit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2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2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2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Besluit subsidieaanvraag natuurvriendelijke oever, Rottedijk 14 in Moerkapelle, gemeente Zuidplas.</meta:user-defined>
    <meta:user-defined meta:name="DCTERMS.W3CDTF/DCTERMS.available">2022-06-07</meta:user-defined>
    <meta:user-defined meta:name="DCTERMS.W3CDTF/OVERHEIDop.jaargang">2022</meta:user-defined>
    <meta:user-defined meta:name="OVERHEIDop.publicationIssue">6528</meta:user-defined>
    <meta:user-defined meta:name="OVERHEIDop.WsbID/DC.identifier">wsb-2022-6528</meta:user-defined>
    <meta:user-defined meta:name="OVERHEIDop.versieInformatie"/>
  </office:meta>
</office:document-meta>
</file>