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aanvraag natuurvriendelijke oever, West Vlisterdijk 8 in Vlist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0081,verzenddatum 2 juni 2022) besluit subsidieaanvraag voor de aanleg van een natuurvriendelijke oever op de locatie West Vlisterdijk 8 in Vlis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sluit ligt ter inzage op het kantoor van het hoogheemraadschap. Voor inzage of nadere informatie kunt u contact opnemen, tel. nr. 010 45 37 300. Tegen het besluit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2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2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Besluit subsidieaanvraag natuurvriendelijke oever, West Vlisterdijk 8 in Vlist, gemeente Krimpenerwaard.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23</meta:user-defined>
    <meta:user-defined meta:name="OVERHEIDop.WsbID/DC.identifier">wsb-2022-6523</meta:user-defined>
    <meta:user-defined meta:name="OVERHEIDop.versieInformatie"/>
  </office:meta>
</office:document-meta>
</file>