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een waterpartij, het tijdelijk dempen van een gedeelte van de waterpartij voor de aanleg van een bouwweg en het verbreden van de waterpartij, Terletpad in Rotterdam. </text:p>
      <text:section text:name="zakelijke-mededeling_id1-3-2" text:style-name="zakelijke-mededeling">
        <text:section text:name="zakelijke-mededeling-tekst_id1-3-2-1" text:style-name="zakelijke-mededeling-tekst">
          <text:section text:name="tekst_id1-3-2-1-1" text:style-name="tekst">
            <text:p text:style-name="last-al">(D2022-05-003672, verzenddatum 2 juni 2022) het tijdelijk afdammen van een waterpartij, het tijdelijk dempen van een gedeelte van de waterpartij voor de aanleg van een bouwweg en het verbreden van de waterpartij nabij het Terletpad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2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afdammen van een waterpartij, het tijdelijk dempen van een gedeelte van de waterpartij voor de aanleg van een bouwweg en het verbreden van de waterpartij, Terletpad in Rotterdam.</meta:user-defined>
    <meta:user-defined meta:name="DCTERMS.W3CDTF/DCTERMS.available">2022-06-07</meta:user-defined>
    <meta:user-defined meta:name="DCTERMS.W3CDTF/OVERHEIDop.jaargang">2022</meta:user-defined>
    <meta:user-defined meta:name="OVERHEIDop.publicationIssue">6522</meta:user-defined>
    <meta:user-defined meta:name="OVERHEIDop.WsbID/DC.identifier">wsb-2022-6522</meta:user-defined>
    <meta:user-defined meta:name="OVERHEIDop.versieInformatie"/>
  </office:meta>
</office:document-meta>
</file>