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verwijderen van gasleidingen en het aanleggen en hebben van een gasleiding in de kernzone van de primaire waterkering ter plaatse van Boompjes tussen huisnummers 40 en 200 in Rotterdam. In verband met het aanplanten van nieuwe bomenword het tracé van de aangelegde gasleiding ter hoogte van Boompjes 40-58 gewijzigd.</text:p>
      <text:section text:name="zakelijke-mededeling_id1-3-2" text:style-name="zakelijke-mededeling">
        <text:section text:name="zakelijke-mededeling-tekst_id1-3-2-1" text:style-name="zakelijke-mededeling-tekst">
          <text:section text:name="tekst_id1-3-2-1-1" text:style-name="tekst">
            <text:p text:style-name="last-al">(D2022-05-004123, verzenddatum 2 juni 2022) het verwijderen van gasleidingen en het aanleggen en hebben van een gasleiding in de kernzone van de primaire waterkering ter plaatse van Boompjes tussen huisnummers 40 en 20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1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Gewijzigde watervergunning voor het verwijderen van gasleidingen en het aanleggen en hebben van een gasleiding in de kernzone van de primaire waterkering ter plaatse van Boompjes tussen huisnummers 40 en 200 in Rotterdam. In verband met het aanplanten van nieuwe bomenword het tracé van de aangelegde gasleiding ter hoogte van Boompjes 40-58 gewijzigd.</meta:user-defined>
    <meta:user-defined meta:name="DCTERMS.W3CDTF/DCTERMS.available">2022-06-07</meta:user-defined>
    <meta:user-defined meta:name="DCTERMS.W3CDTF/OVERHEIDop.jaargang">2022</meta:user-defined>
    <meta:user-defined meta:name="OVERHEIDop.publicationIssue">6517</meta:user-defined>
    <meta:user-defined meta:name="OVERHEIDop.WsbID/DC.identifier">wsb-2022-6517</meta:user-defined>
    <meta:user-defined meta:name="OVERHEIDop.versieInformatie"/>
  </office:meta>
</office:document-meta>
</file>